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4:26"/><text:bookmark-start text:name="__RefHeading___ezekiel_4426_1"/><text:bookmark-start text:name="ezekiel_4426"/>Ezekiel 44:26<text:bookmark-end text:name="__RefHeading___ezekiel_4426_1"/><text:bookmark-end text:name="ezekiel_4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he has become clean, they shall count seven days fo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he is cleansed, he must wait seven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en, he can return to his Temple duties only after being ceremonially cleansed and then waiting for seven d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ξαριθμήσε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he is cleansed, they shall reckon unto him seven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4:25" text:style-name="Internet_20_link" text:visited-style-name="Visited_20_Internet_20_Link">Ezekiel 44:25</text:a> ← Ezekiel 44:26 → <text:a xlink:type="simple" xlink:href="https://groveserver.com/bible/doku.php?id=ezekiel_44:27" text:style-name="Internet_20_link" text:visited-style-name="Visited_20_Internet_20_Link">Ezekiel 4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4" text:style-name="Internet_20_link" text:visited-style-name="Visited_20_Internet_20_Link">Ezekiel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19</meta:creation-date>
    <dc:creator>Generated</dc:creator>
    <dc:date>2025-11-11T08::52:19</dc:date>
    <dc:language>en-US</dc:language>
    <meta:editing-cycles>1</meta:editing-cycles>
    <meta:editing-duration>PT0S</meta:editing-duration>
    <dc:title>ezekiel_44:26</dc:title>
  </office:meta>
</office:document-meta>
</file>