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28"/><text:bookmark-start text:name="__RefHeading___ezekiel_4428_1"/><text:bookmark-start text:name="ezekiel_4428"/>Ezekiel 44:28<text:bookmark-end text:name="__RefHeading___ezekiel_4428_1"/><text:bookmark-end text:name="ezekiel_4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ם֙       לָהֶם֙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shall be their inheritance: I am their inheritance: and you shall give them no possession in Israel; I am their posses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I am to be the only inheritance the priests have. You are to give them no possession in Israel; I will be their posses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riests will not have any property or possession of land, for I alone am their special possess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 unto them for an inheritance: I am their inheritance: and ye shall give them no possession in Israel: I am their poss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27" text:style-name="Internet_20_link" text:visited-style-name="Visited_20_Internet_20_Link">Ezekiel 44:27</text:a> ← Ezekiel 44:28 → <text:a xlink:type="simple" xlink:href="https://groveserver.com/bible/doku.php?id=ezekiel_44:29" text:style-name="Internet_20_link" text:visited-style-name="Visited_20_Internet_20_Link">Ezekiel 4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1:36</meta:creation-date>
    <dc:creator>Generated</dc:creator>
    <dc:date>2025-11-10T01::31:36</dc:date>
    <dc:language>en-US</dc:language>
    <meta:editing-cycles>1</meta:editing-cycles>
    <meta:editing-duration>PT0S</meta:editing-duration>
    <dc:title>ezekiel_44:28</dc:title>
  </office:meta>
</office:document-meta>
</file>