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4:31"/><text:bookmark-start text:name="__RefHeading___ezekiel_4431_1"/><text:bookmark-start text:name="ezekiel_4431"/>Ezekiel 44:31<text:bookmark-end text:name="__RefHeading___ezekiel_4431_1"/><text:bookmark-end text:name="ezekiel_44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riests shall not eat of anything, whether bird or beast, that has died of itself or is torn by wild animal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riests must not eat anything, bird or animal, found dead or torn by wild anima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riests may not eat meat from any bird or animal that dies a natural death or that dies after being attacked by another anima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θνησιμαῖον  θηριάλωτο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priests shall not eat of any thing that is dead of itself, or torn, whether it be fowl or bea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4:30" text:style-name="Internet_20_link" text:visited-style-name="Visited_20_Internet_20_Link">Ezekiel 44:30</text:a> ← Ezekiel 44:31 → <text:a xlink:type="simple" xlink:href="https://groveserver.com/bible/doku.php?id=ezekiel_45:1" text:style-name="Internet_20_link" text:visited-style-name="Visited_20_Internet_20_Link">Ezekiel 4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4" text:style-name="Internet_20_link" text:visited-style-name="Visited_20_Internet_20_Link">Ezekiel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6:48</meta:creation-date>
    <dc:creator>Generated</dc:creator>
    <dc:date>2025-11-10T06::26:48</dc:date>
    <dc:language>en-US</dc:language>
    <meta:editing-cycles>1</meta:editing-cycles>
    <meta:editing-duration>PT0S</meta:editing-duration>
    <dc:title>ezekiel_44:31</dc:title>
  </office:meta>
</office:document-meta>
</file>