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4"/><text:bookmark-start text:name="__RefHeading___ezekiel_444_1"/><text:bookmark-start text:name="ezekiel_444"/>Ezekiel 44:4<text:bookmark-end text:name="__RefHeading___ezekiel_444_1"/><text:bookmark-end text:name="ezekiel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by way of the north gate to the front of the temple, and I looked, and behold, the glory of the LORD filled the temple of the LORD. And I fell on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brought me by way of the north gate to the front of the temple. I looked and saw the glory of the LORD filling the temple of the LORD, and I fell face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brought me through the north gateway to the front of the Temple. I looked and saw that the glory of the LORD filled the Temple of the LORD, and I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  βορρᾶ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rought he me the way of the north gate before the house: and I looked, and, behold, the glory of the LORD filled the house of the LORD: and I fell upon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3" text:style-name="Internet_20_link" text:visited-style-name="Visited_20_Internet_20_Link">Ezekiel 44:3</text:a> ← Ezekiel 44:4 → <text:a xlink:type="simple" xlink:href="https://groveserver.com/bible/doku.php?id=ezekiel_44:5" text:style-name="Internet_20_link" text:visited-style-name="Visited_20_Internet_20_Link">Ezekiel 4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0:52</meta:creation-date>
    <dc:creator>Generated</dc:creator>
    <dc:date>2025-11-10T09::50:52</dc:date>
    <dc:language>en-US</dc:language>
    <meta:editing-cycles>1</meta:editing-cycles>
    <meta:editing-duration>PT0S</meta:editing-duration>
    <dc:title>ezekiel_44:4</dc:title>
  </office:meta>
</office:document-meta>
</file>