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5"/><text:bookmark-start text:name="__RefHeading___ezekiel_445_1"/><text:bookmark-start text:name="ezekiel_445"/>Ezekiel 44:5<text:bookmark-end text:name="__RefHeading___ezekiel_445_1"/><text:bookmark-end text:name="ezekiel_4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me, “Son of man, mark well, see with your eyes, and hear with your ears all that I shall tell you concerning all the statutes of the temple of the LORD and all its laws. And mark well the entrance to the temple and all the exits from the sanctuary.</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me, “Son of man, look carefully, listen closely and give attention to everything I tell you concerning all the regulations regarding the temple of the LORD. Give attention to the entrance of the temple and all the exits of the sanctuary.</text:p>
          </table:table-cell>
        </table:table-row>
        <table:table-row>
          <table:table-cell office:value-type="string" table:style-name="tablecell">
            <text:p text:style-name="tablealignleft"> NLT    </text:p>
          </table:table-cell>
          <table:table-cell office:value-type="string" table:style-name="tablecell">
            <text:p text:style-name="tablealignleft"> And the LORD said to me, “Son of man, take careful notice. Use your eyes and ears, and listen to everything I tell you about the regulations concerning the LORD's Temple. Take careful note of the procedures for using the Temple's entrances and exits.</text:p>
          </table:table-cell>
        </table:table-row>
        <table:table-row>
          <table:table-cell office:value-type="string" table:style-name="tablecell">
            <text:p text:style-name="tablealignleft"> LXX    </text:p>
          </table:table-cell>
          <table:table-cell office:value-type="string" table:style-name="tablecell">
            <text:p text:style-name="tablealignleft">  εἶπεν                              προστάγματα       νόμιμα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e, Son of man, mark well, and behold with thine eyes, and hear with thine ears all that I say unto thee concerning all the ordinances of the house of the LORD, and all the laws thereof; and mark well the entering in of the house, with every going forth of the sanctuary.</text:p>
          </table:table-cell>
        </table:table-row>
      </table:table>
      <text:p text:style-name="Horizontal_20_Line"/>
      <text:p text:style-name="Plugin_Wrap_Paragraph_Right aligned"><text:span text:style-name="sup"> <text:a xlink:type="simple" xlink:href="https://groveserver.com/bible/doku.php?id=ezekiel_44:4" text:style-name="Internet_20_link" text:visited-style-name="Visited_20_Internet_20_Link">Ezekiel 44:4</text:a> ← Ezekiel 44:5 → <text:a xlink:type="simple" xlink:href="https://groveserver.com/bible/doku.php?id=ezekiel_44:6" text:style-name="Internet_20_link" text:visited-style-name="Visited_20_Internet_20_Link">Ezekiel 4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38:43</meta:creation-date>
    <dc:creator>Generated</dc:creator>
    <dc:date>2025-11-11T09::38:43</dc:date>
    <dc:language>en-US</dc:language>
    <meta:editing-cycles>1</meta:editing-cycles>
    <meta:editing-duration>PT0S</meta:editing-duration>
    <dc:title>ezekiel_44:5</dc:title>
  </office:meta>
</office:document-meta>
</file>