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6"/><text:bookmark-start text:name="__RefHeading___ezekiel_446_1"/><text:bookmark-start text:name="ezekiel_446"/>Ezekiel 44:6<text:bookmark-end text:name="__RefHeading___ezekiel_446_1"/><text:bookmark-end text:name="ezekiel_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כֶ֛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 to the rebellious house, to the house of Israel, Thus says the Lord GOD: O house of Israel, enough of all your abominat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 to the rebellious house of Israel, 'This is what the Sovereign LORD says: Enough of your detestable practices, O house of Israel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give these rebels, the people of Israel, this message from the Sovereign LORD: O people of Israel, enough of your detestable sin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ay to the rebellious, even to the house of Israel, Thus saith the Lord GOD; O ye house of Israel, let it suffice you of all your abomination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5" text:style-name="Internet_20_link" text:visited-style-name="Visited_20_Internet_20_Link">Ezekiel 44:5</text:a> ← Ezekiel 44:6 → <text:a xlink:type="simple" xlink:href="https://groveserver.com/bible/doku.php?id=ezekiel_44:7" text:style-name="Internet_20_link" text:visited-style-name="Visited_20_Internet_20_Link">Ezekiel 4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0:14</meta:creation-date>
    <dc:creator>Generated</dc:creator>
    <dc:date>2025-11-09T06::30:14</dc:date>
    <dc:language>en-US</dc:language>
    <meta:editing-cycles>1</meta:editing-cycles>
    <meta:editing-duration>PT0S</meta:editing-duration>
    <dc:title>ezekiel_44:6</dc:title>
  </office:meta>
</office:document-meta>
</file>