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4:8"/><text:bookmark-start text:name="__RefHeading___ezekiel_448_1"/><text:bookmark-start text:name="ezekiel_448"/>Ezekiel 44:8<text:bookmark-end text:name="__RefHeading___ezekiel_448_1"/><text:bookmark-end text:name="ezekiel_4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have not kept charge of my holy things, but you have set others to keep my charge for you in my sanctua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stead of carrying out your duty in regard to my holy things, you put others in charge of my sanctua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stead of safeguarding my sacred rituals, you have hired foreigners to take charge of my sanctua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have not kept the charge of mine holy things: but ye have set keepers of my charge in my sanctuary for yoursel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4:7" text:style-name="Internet_20_link" text:visited-style-name="Visited_20_Internet_20_Link">Ezekiel 44:7</text:a> ← Ezekiel 44:8 → <text:a xlink:type="simple" xlink:href="https://groveserver.com/bible/doku.php?id=ezekiel_44:9" text:style-name="Internet_20_link" text:visited-style-name="Visited_20_Internet_20_Link">Ezekiel 4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4" text:style-name="Internet_20_link" text:visited-style-name="Visited_20_Internet_20_Link">Ezekiel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1:25</meta:creation-date>
    <dc:creator>Generated</dc:creator>
    <dc:date>2025-11-09T10::31:25</dc:date>
    <dc:language>en-US</dc:language>
    <meta:editing-cycles>1</meta:editing-cycles>
    <meta:editing-duration>PT0S</meta:editing-duration>
    <dc:title>ezekiel_44:8</dc:title>
  </office:meta>
</office:document-meta>
</file>