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4:9"/><text:bookmark-start text:name="__RefHeading___ezekiel_449_1"/><text:bookmark-start text:name="ezekiel_449"/>Ezekiel 44:9<text:bookmark-end text:name="__RefHeading___ezekiel_449_1"/><text:bookmark-end text:name="ezekiel_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GOD: No foreigner, uncircumcised in heart and flesh, of all the foreigners who are among the people of Israel, shall enter my sanctua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Sovereign LORD says: No foreigner uncircumcised in heart and flesh is to enter my sanctuary, not even the foreigners who live among the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this is what the Sovereign LORD says: No foreigners, including those who live among the people of Israel, will enter my sanctuary if they have not been circumcised and have not surrendered themselves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No stranger, uncircumcised in heart, nor uncircumcised in flesh, shall enter into my sanctuary, of any stranger that is among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8" text:style-name="Internet_20_link" text:visited-style-name="Visited_20_Internet_20_Link">Ezekiel 44:8</text:a> ← Ezekiel 44:9 → <text:a xlink:type="simple" xlink:href="https://groveserver.com/bible/doku.php?id=ezekiel_44:10" text:style-name="Internet_20_link" text:visited-style-name="Visited_20_Internet_20_Link">Ezekiel 4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4" text:style-name="Internet_20_link" text:visited-style-name="Visited_20_Internet_20_Link">Ezekiel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1:39</meta:creation-date>
    <dc:creator>Generated</dc:creator>
    <dc:date>2025-11-03T22::01:39</dc:date>
    <dc:language>en-US</dc:language>
    <meta:editing-cycles>1</meta:editing-cycles>
    <meta:editing-duration>PT0S</meta:editing-duration>
    <dc:title>ezekiel_44:9</dc:title>
  </office:meta>
</office:document-meta>
</file>