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"/><text:bookmark-start text:name="__RefHeading___ezekiel_451_1"/><text:bookmark-start text:name="ezekiel_451"/>Ezekiel 45:1<text:bookmark-end text:name="__RefHeading___ezekiel_451_1"/><text:bookmark-end text:name="ezekiel_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allot the land as an inheritance, you shall set apart for the LORD a portion of the land as a holy district, 25,000 cubits long and 20,000 cubits broad. It shall be holy throughout its whole ex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you allot the land as an inheritance, you are to present to the LORD a portion of the land as a sacred district, 25,000 cubits long and 20,000 cubits wide; the entire area will be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divide the land among the tribes of Israel, you must set aside a section for the LORD as his holy portion. This piece of land will be 8-1/3 miles long and 6-2/3 miles wide. The entire area will be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μετρεῖσθαι                    εὖρ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, when ye shall divide by lot the land for inheritance, ye shall offer an oblation unto the LORD, an holy portion of the land: the length shall be the length of five and twenty thousand reeds, and the breadth shall be ten thousand. This shall be holy in all the borders thereof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31" text:style-name="Internet_20_link" text:visited-style-name="Visited_20_Internet_20_Link">Ezekiel 44:31</text:a> ← Ezekiel 45:1 → <text:a xlink:type="simple" xlink:href="https://groveserver.com/bible/doku.php?id=ezekiel_45:2" text:style-name="Internet_20_link" text:visited-style-name="Visited_20_Internet_20_Link">Ezekiel 4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3:50</meta:creation-date>
    <dc:creator>Generated</dc:creator>
    <dc:date>2025-11-11T19::33:50</dc:date>
    <dc:language>en-US</dc:language>
    <meta:editing-cycles>1</meta:editing-cycles>
    <meta:editing-duration>PT0S</meta:editing-duration>
    <dc:title>ezekiel_45:1</dc:title>
  </office:meta>
</office:document-meta>
</file>