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:esv"/>“When you allot the land as an inheritance, you shall set apart for the LORD a portion of the land as a holy district, 25,000 cubits long and 20,000 cubits broad. It shall be holy throughout its whole ex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8</meta:creation-date>
    <dc:creator>Generated</dc:creator>
    <dc:date>2025-11-08T21::12:38</dc:date>
    <dc:language>en-US</dc:language>
    <meta:editing-cycles>1</meta:editing-cycles>
    <meta:editing-duration>PT0S</meta:editing-duration>
    <dc:title>ezekiel_45:1:esv</dc:title>
  </office:meta>
</office:document-meta>
</file>