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ekiel_45:1:lxx"/>καὶ ἐν τῷ καταμετρεῖσθαι ὑμᾶς τὴν γῆν ἐν κληρονομίᾳ ἀφοριεῖτε ἀπαρχὴν τῷ κυρίῳ ἅγιον ἀπὸ τῆς γῆς πέντε καὶ εἴκοσι χιλιάδας μῆκος καὶ εὖρος εἴκοσι χιλιάδας ἅγιον ἔσται ἐν πᾶσι τοῖς ὁρίοις αὐτοῦ κυκλόθε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15:13</meta:creation-date>
    <dc:creator>Generated</dc:creator>
    <dc:date>2025-11-08T19::15:13</dc:date>
    <dc:language>en-US</dc:language>
    <meta:editing-cycles>1</meta:editing-cycles>
    <meta:editing-duration>PT0S</meta:editing-duration>
    <dc:title>ezekiel_45:1:lxx</dc:title>
  </office:meta>
</office:document-meta>
</file>