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5:1:nlt"/>“When you divide the land among the tribes of Israel, you must set aside a section for the LORD as his holy portion. This piece of land will be 8-1/3 miles long and 6-2/3 miles wide. The entire area will be ho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03</meta:creation-date>
    <dc:creator>Generated</dc:creator>
    <dc:date>2025-11-10T07::03:03</dc:date>
    <dc:language>en-US</dc:language>
    <meta:editing-cycles>1</meta:editing-cycles>
    <meta:editing-duration>PT0S</meta:editing-duration>
    <dc:title>ezekiel_45:1:nlt</dc:title>
  </office:meta>
</office:document-meta>
</file>