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10"/><text:bookmark-start text:name="__RefHeading___ezekiel_4510_1"/><text:bookmark-start text:name="ezekiel_4510"/>Ezekiel 45:10<text:bookmark-end text:name="__RefHeading___ezekiel_4510_1"/><text:bookmark-end text:name="ezekiel_4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have just balances, a just ephah, and a just b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use accurate scales, an accurate ephah and an accurate b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se only honest weights and scales and honest measures, both dry and liqu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have just balances, and a just ephah, and a just b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9" text:style-name="Internet_20_link" text:visited-style-name="Visited_20_Internet_20_Link">Ezekiel 45:9</text:a> ← Ezekiel 45:10 → <text:a xlink:type="simple" xlink:href="https://groveserver.com/bible/doku.php?id=ezekiel_45:11" text:style-name="Internet_20_link" text:visited-style-name="Visited_20_Internet_20_Link">Ezekiel 4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4:54</meta:creation-date>
    <dc:creator>Generated</dc:creator>
    <dc:date>2025-11-09T14::34:54</dc:date>
    <dc:language>en-US</dc:language>
    <meta:editing-cycles>1</meta:editing-cycles>
    <meta:editing-duration>PT0S</meta:editing-duration>
    <dc:title>ezekiel_45:10</dc:title>
  </office:meta>
</office:document-meta>
</file>