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11"/><text:bookmark-start text:name="__RefHeading___ezekiel_4511_1"/><text:bookmark-start text:name="ezekiel_4511"/>Ezekiel 45:11<text:bookmark-end text:name="__RefHeading___ezekiel_4511_1"/><text:bookmark-end text:name="ezekiel_4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phah and the bath shall be of the same measure, the bath containing one tenth of a homer, and the ephah one tenth of a homer; the homer shall be the standard meas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phah and the bath are to be the same size, the bath containing a tenth of a homer and the ephah a tenth of a homer; the homer is to be the standard measure for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omer will be your standard unit for measuring volume. The ephah and the bath will each measure one-tenth of a hom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ομορ       γομορ     γομο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phah and the bath shall be of one measure, that the bath may contain the tenth part of an homer, and the ephah the tenth part of an homer: the measure thereof shall be after the hom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10" text:style-name="Internet_20_link" text:visited-style-name="Visited_20_Internet_20_Link">Ezekiel 45:10</text:a> ← Ezekiel 45:11 → <text:a xlink:type="simple" xlink:href="https://groveserver.com/bible/doku.php?id=ezekiel_45:12" text:style-name="Internet_20_link" text:visited-style-name="Visited_20_Internet_20_Link">Ezekiel 4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00</meta:creation-date>
    <dc:creator>Generated</dc:creator>
    <dc:date>2025-11-09T20::31:00</dc:date>
    <dc:language>en-US</dc:language>
    <meta:editing-cycles>1</meta:editing-cycles>
    <meta:editing-duration>PT0S</meta:editing-duration>
    <dc:title>ezekiel_45:11</dc:title>
  </office:meta>
</office:document-meta>
</file>