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45:12"/><text:bookmark-start text:name="__RefHeading___ezekiel_4512_1"/><text:bookmark-start text:name="ezekiel_4512"/>Ezekiel 45:12<text:bookmark-end text:name="__RefHeading___ezekiel_4512_1"/><text:bookmark-end text:name="ezekiel_45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   לָכֶֽם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shekel shall be twenty gerahs; twenty shekels plus twenty-five shekels plus fifteen shekels shall be your mina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shekel is to consist of twenty gerahs. Twenty shekels plus twenty-five shekels plus fifteen shekels equal one mina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standard unit for weight will be the silver shekel. One shekel will consist of twenty gerahs, and sixty shekels will be equal to one mina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στάθμιον  ὀβολοί   σίκλοι     σίκλοι    σίκλοι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shekel shall be twenty gerahs: twenty shekels, five and twenty shekels, fifteen shekels, shall be your mane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45:11" text:style-name="Internet_20_link" text:visited-style-name="Visited_20_Internet_20_Link">Ezekiel 45:11</text:a> ← Ezekiel 45:12 → <text:a xlink:type="simple" xlink:href="https://groveserver.com/bible/doku.php?id=ezekiel_45:13" text:style-name="Internet_20_link" text:visited-style-name="Visited_20_Internet_20_Link">Ezekiel 45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45" text:style-name="Internet_20_link" text:visited-style-name="Visited_20_Internet_20_Link">Ezekiel 4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0::27:52</meta:creation-date>
    <dc:creator>Generated</dc:creator>
    <dc:date>2025-11-09T10::27:52</dc:date>
    <dc:language>en-US</dc:language>
    <meta:editing-cycles>1</meta:editing-cycles>
    <meta:editing-duration>PT0S</meta:editing-duration>
    <dc:title>ezekiel_45:12</dc:title>
  </office:meta>
</office:document-meta>
</file>