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3"/><text:bookmark-start text:name="__RefHeading___ezekiel_4513_1"/><text:bookmark-start text:name="ezekiel_4513"/>Ezekiel 45:13<text:bookmark-end text:name="__RefHeading___ezekiel_4513_1"/><text:bookmark-end text:name="ezekiel_4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offering that you shall make: one sixth of an ephah from each homer of wheat, and one sixth of an ephah from each homer of barle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the special gift you are to offer: a sixth of an ephah from each homer of wheat and a sixth of an ephah from each homer of barl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give this tax to the prince: one bushel of wheat or barley for every 60 you harves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ομορ  πυροῦ     οιφ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oblation that ye shall offer; the sixth part of an ephah of an homer of wheat, and ye shall give the sixth part of an ephah of an homer of barle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2" text:style-name="Internet_20_link" text:visited-style-name="Visited_20_Internet_20_Link">Ezekiel 45:12</text:a> ← Ezekiel 45:13 → <text:a xlink:type="simple" xlink:href="https://groveserver.com/bible/doku.php?id=ezekiel_45:14" text:style-name="Internet_20_link" text:visited-style-name="Visited_20_Internet_20_Link">Ezekiel 4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4:01</meta:creation-date>
    <dc:creator>Generated</dc:creator>
    <dc:date>2025-11-04T14::14:01</dc:date>
    <dc:language>en-US</dc:language>
    <meta:editing-cycles>1</meta:editing-cycles>
    <meta:editing-duration>PT0S</meta:editing-duration>
    <dc:title>ezekiel_45:13</dc:title>
  </office:meta>
</office:document-meta>
</file>