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5:14"/><text:bookmark-start text:name="__RefHeading___ezekiel_4514_1"/><text:bookmark-start text:name="ezekiel_4514"/>Ezekiel 45:14<text:bookmark-end text:name="__RefHeading___ezekiel_4514_1"/><text:bookmark-end text:name="ezekiel_4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 the fixed portion of oil, measured in baths, one tenth of a bath from each cor (the cor, like the homer, contains ten baths)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escribed portion of oil, measured by the bath, is a tenth of a bath from each cor (which consists of ten baths or one homer, for ten baths are equivalent to a homer)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percent of your olive oil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ρόσταγμα   κοτύλην    κοτυλῶν    κοτύλαι  γομο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ncerning the ordinance of oil, the bath of oil, ye shall offer the tenth part of a bath out of the cor, which is an homer of ten baths; for ten baths are an hom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5:13" text:style-name="Internet_20_link" text:visited-style-name="Visited_20_Internet_20_Link">Ezekiel 45:13</text:a> ← Ezekiel 45:14 → <text:a xlink:type="simple" xlink:href="https://groveserver.com/bible/doku.php?id=ezekiel_45:15" text:style-name="Internet_20_link" text:visited-style-name="Visited_20_Internet_20_Link">Ezekiel 4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5" text:style-name="Internet_20_link" text:visited-style-name="Visited_20_Internet_20_Link">Ezekiel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3:25</meta:creation-date>
    <dc:creator>Generated</dc:creator>
    <dc:date>2025-11-10T04::53:25</dc:date>
    <dc:language>en-US</dc:language>
    <meta:editing-cycles>1</meta:editing-cycles>
    <meta:editing-duration>PT0S</meta:editing-duration>
    <dc:title>ezekiel_45:14</dc:title>
  </office:meta>
</office:document-meta>
</file>