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ekiel_45:15:esv"/>And one sheep from every flock of two hundred, from the watering places of Israel for grain offering, burnt offering, and peace offerings, to make atonement for them, declares the Lord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46:49</meta:creation-date>
    <dc:creator>Generated</dc:creator>
    <dc:date>2025-11-09T13::46:49</dc:date>
    <dc:language>en-US</dc:language>
    <meta:editing-cycles>1</meta:editing-cycles>
    <meta:editing-duration>PT0S</meta:editing-duration>
    <dc:title>ezekiel_45:15:esv</dc:title>
  </office:meta>
</office:document-meta>
</file>