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ekiel_45:15:nlt"/>and one sheep or goat for every 200 in your flocks in Israel. These will be the grain offerings, burnt offerings, and peace offerings that will make atonement for the people who bring them, says the Sovereign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58:14</meta:creation-date>
    <dc:creator>Generated</dc:creator>
    <dc:date>2025-11-11T08::58:14</dc:date>
    <dc:language>en-US</dc:language>
    <meta:editing-cycles>1</meta:editing-cycles>
    <meta:editing-duration>PT0S</meta:editing-duration>
    <dc:title>ezekiel_45:15:nlt</dc:title>
  </office:meta>
</office:document-meta>
</file>