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6"/><text:bookmark-start text:name="__RefHeading___ezekiel_4516_1"/><text:bookmark-start text:name="ezekiel_4516"/>Ezekiel 45:16<text:bookmark-end text:name="__RefHeading___ezekiel_4516_1"/><text:bookmark-end text:name="ezekiel_4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ople of the land shall be obliged to give this offering to the prince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of the land will participate in this special gift for the use of the prince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people of Israel must join in bringing these offerings to the pri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φηγουμέν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people of the land shall give this oblation for the prince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5" text:style-name="Internet_20_link" text:visited-style-name="Visited_20_Internet_20_Link">Ezekiel 45:15</text:a> ← Ezekiel 45:16 → <text:a xlink:type="simple" xlink:href="https://groveserver.com/bible/doku.php?id=ezekiel_45:17" text:style-name="Internet_20_link" text:visited-style-name="Visited_20_Internet_20_Link">Ezekiel 4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32</meta:creation-date>
    <dc:creator>Generated</dc:creator>
    <dc:date>2025-11-09T00::50:32</dc:date>
    <dc:language>en-US</dc:language>
    <meta:editing-cycles>1</meta:editing-cycles>
    <meta:editing-duration>PT0S</meta:editing-duration>
    <dc:title>ezekiel_45:16</dc:title>
  </office:meta>
</office:document-meta>
</file>