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18"/><text:bookmark-start text:name="__RefHeading___ezekiel_4518_1"/><text:bookmark-start text:name="ezekiel_4518"/>Ezekiel 45:18<text:bookmark-end text:name="__RefHeading___ezekiel_4518_1"/><text:bookmark-end text:name="ezekiel_4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In the first month, on the first day of the month, you shall take a bull from the herd without blemish, and purify the sanctu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Sovereign LORD says: In the first month on the first day you are to take a young bull without defect and purify the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In early spring, on the first day of each new year, sacrifice a young bull with no defects to purify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ἐξιλάσα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In the first month, in the first day of the month, thou shalt take a young bullock without blemish, and cleanse the sanctua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17" text:style-name="Internet_20_link" text:visited-style-name="Visited_20_Internet_20_Link">Ezekiel 45:17</text:a> ← Ezekiel 45:18 → <text:a xlink:type="simple" xlink:href="https://groveserver.com/bible/doku.php?id=ezekiel_45:19" text:style-name="Internet_20_link" text:visited-style-name="Visited_20_Internet_20_Link">Ezekiel 4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0:22</meta:creation-date>
    <dc:creator>Generated</dc:creator>
    <dc:date>2025-11-10T03::50:22</dc:date>
    <dc:language>en-US</dc:language>
    <meta:editing-cycles>1</meta:editing-cycles>
    <meta:editing-duration>PT0S</meta:editing-duration>
    <dc:title>ezekiel_45:18</dc:title>
  </office:meta>
</office:document-meta>
</file>