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5:2"/><text:bookmark-start text:name="__RefHeading___ezekiel_452_1"/><text:bookmark-start text:name="ezekiel_452"/>Ezekiel 45:2<text:bookmark-end text:name="__RefHeading___ezekiel_452_1"/><text:bookmark-end text:name="ezekiel_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is a square plot of 500 by 500 cubits shall be for the sanctuary, with fifty cubits for an open space around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this, a section 500 cubits square is to be for the sanctuary, with 50 cubits around it for open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section of this land, measuring 875 feet by 875 feet, will be set aside for the Temple. An additional strip of land 87-1/2 feet wide is to be left empty all around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ἁγίασμ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is there shall be for the sanctuary five hundred in length, with five hundred in breadth, square round about; and fifty cubits round about for the suburb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5:1" text:style-name="Internet_20_link" text:visited-style-name="Visited_20_Internet_20_Link">Ezekiel 45:1</text:a> ← Ezekiel 45:2 → <text:a xlink:type="simple" xlink:href="https://groveserver.com/bible/doku.php?id=ezekiel_45:3" text:style-name="Internet_20_link" text:visited-style-name="Visited_20_Internet_20_Link">Ezekiel 4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5" text:style-name="Internet_20_link" text:visited-style-name="Visited_20_Internet_20_Link">Ezekiel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37</meta:creation-date>
    <dc:creator>Generated</dc:creator>
    <dc:date>2025-11-10T07::06:37</dc:date>
    <dc:language>en-US</dc:language>
    <meta:editing-cycles>1</meta:editing-cycles>
    <meta:editing-duration>PT0S</meta:editing-duration>
    <dc:title>ezekiel_45:2</dc:title>
  </office:meta>
</office:document-meta>
</file>