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5:20"/><text:bookmark-start text:name="__RefHeading___ezekiel_4520_1"/><text:bookmark-start text:name="ezekiel_4520"/>Ezekiel 45:20<text:bookmark-end text:name="__RefHeading___ezekiel_4520_1"/><text:bookmark-end text:name="ezekiel_45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do the same on the seventh day of the month for anyone who has sinned through error or ignorance; so you shall make atonement for the tem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to do the same on the seventh day of the month for anyone who sins unintentionally or through ignorance; so you are to make atonement for the tem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 this also on the seventh day of the new year for anyone who has sinned through error or ignorance. In this way, you will purify the Tem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οὕτως            ἀπόμοιραν  ἐξιλάσεσθε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o thou shalt do the seventh day of the month for every one that erreth, and for him that is simple: so shall ye reconcile the hous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5:19" text:style-name="Internet_20_link" text:visited-style-name="Visited_20_Internet_20_Link">Ezekiel 45:19</text:a> ← Ezekiel 45:20 → <text:a xlink:type="simple" xlink:href="https://groveserver.com/bible/doku.php?id=ezekiel_45:21" text:style-name="Internet_20_link" text:visited-style-name="Visited_20_Internet_20_Link">Ezekiel 45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5" text:style-name="Internet_20_link" text:visited-style-name="Visited_20_Internet_20_Link">Ezekiel 4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23:25</meta:creation-date>
    <dc:creator>Generated</dc:creator>
    <dc:date>2025-11-11T20::23:25</dc:date>
    <dc:language>en-US</dc:language>
    <meta:editing-cycles>1</meta:editing-cycles>
    <meta:editing-duration>PT0S</meta:editing-duration>
    <dc:title>ezekiel_45:20</dc:title>
  </office:meta>
</office:document-meta>
</file>