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20:esv"/>You shall do the same on the seventh day of the month for anyone who has sinned through error or ignorance; so you shall make atonement for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5</meta:creation-date>
    <dc:creator>Generated</dc:creator>
    <dc:date>2025-11-09T10::46:35</dc:date>
    <dc:language>en-US</dc:language>
    <meta:editing-cycles>1</meta:editing-cycles>
    <meta:editing-duration>PT0S</meta:editing-duration>
    <dc:title>ezekiel_45:20:esv</dc:title>
  </office:meta>
</office:document-meta>
</file>