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22"/><text:bookmark-start text:name="__RefHeading___ezekiel_4522_1"/><text:bookmark-start text:name="ezekiel_4522"/>Ezekiel 45:22<text:bookmark-end text:name="__RefHeading___ezekiel_4522_1"/><text:bookmark-end text:name="ezekiel_4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the prince shall provide for himself and all the people of the land a young bull for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the prince is to provide a bull as a sin offering for himself and for all the people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day of Passover the prince will provide a young bull as a sin offering for himself and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φηγούμενο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that day shall the prince prepare for himself and for all the people of the land a bullock for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21" text:style-name="Internet_20_link" text:visited-style-name="Visited_20_Internet_20_Link">Ezekiel 45:21</text:a> ← Ezekiel 45:22 → <text:a xlink:type="simple" xlink:href="https://groveserver.com/bible/doku.php?id=ezekiel_45:23" text:style-name="Internet_20_link" text:visited-style-name="Visited_20_Internet_20_Link">Ezekiel 4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5:13</meta:creation-date>
    <dc:creator>Generated</dc:creator>
    <dc:date>2025-11-12T01::15:13</dc:date>
    <dc:language>en-US</dc:language>
    <meta:editing-cycles>1</meta:editing-cycles>
    <meta:editing-duration>PT0S</meta:editing-duration>
    <dc:title>ezekiel_45:22</dc:title>
  </office:meta>
</office:document-meta>
</file>