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23"/><text:bookmark-start text:name="__RefHeading___ezekiel_4523_1"/><text:bookmark-start text:name="ezekiel_4523"/>Ezekiel 45:23<text:bookmark-end text:name="__RefHeading___ezekiel_4523_1"/><text:bookmark-end text:name="ezekiel_4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seven days of the festival he shall provide as a burnt offering to the LORD seven young bulls and seven rams without blemish, on each of the seven days; and a male goat daily for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day during the seven days of the Feast he is to provide seven bulls and seven rams without defect as a burnt offering to the LORD, and a male goat for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each of the seven days of the feast he will prepare a burnt offering to the LORD, consisting of seven young bulls and seven rams without defects. A male goat will also be given each day for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ριοὺς           αἰγ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ven days of the feast he shall prepare a burnt offering to the LORD, seven bullocks and seven rams without blemish daily the seven days; and a kid of the goats daily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22" text:style-name="Internet_20_link" text:visited-style-name="Visited_20_Internet_20_Link">Ezekiel 45:22</text:a> ← Ezekiel 45:23 → <text:a xlink:type="simple" xlink:href="https://groveserver.com/bible/doku.php?id=ezekiel_45:24" text:style-name="Internet_20_link" text:visited-style-name="Visited_20_Internet_20_Link">Ezekiel 4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44</meta:creation-date>
    <dc:creator>Generated</dc:creator>
    <dc:date>2025-11-10T19::53:44</dc:date>
    <dc:language>en-US</dc:language>
    <meta:editing-cycles>1</meta:editing-cycles>
    <meta:editing-duration>PT0S</meta:editing-duration>
    <dc:title>ezekiel_45:23</dc:title>
  </office:meta>
</office:document-meta>
</file>