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24"/><text:bookmark-start text:name="__RefHeading___ezekiel_4524_1"/><text:bookmark-start text:name="ezekiel_4524"/>Ezekiel 45:24<text:bookmark-end text:name="__RefHeading___ezekiel_4524_1"/><text:bookmark-end text:name="ezekiel_4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provide as a grain offering an ephah for each bull, an ephah for each ram, and a hin of oil to each eph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provide as a grain offering an ephah for each bull and an ephah for each ram, along with a hin of oil for each eph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nce will provide a basket of flour as a grain offering and a gallon of olive oil with each young bull and r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έμμα    πέμμα  κριῷ     ιν  πέμματ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prepare a meat offering of an ephah for a bullock, and an ephah for a ram, and an hin of oil for an ep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23" text:style-name="Internet_20_link" text:visited-style-name="Visited_20_Internet_20_Link">Ezekiel 45:23</text:a> ← Ezekiel 45:24 → <text:a xlink:type="simple" xlink:href="https://groveserver.com/bible/doku.php?id=ezekiel_45:25" text:style-name="Internet_20_link" text:visited-style-name="Visited_20_Internet_20_Link">Ezekiel 4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9</meta:creation-date>
    <dc:creator>Generated</dc:creator>
    <dc:date>2025-11-11T17::36:09</dc:date>
    <dc:language>en-US</dc:language>
    <meta:editing-cycles>1</meta:editing-cycles>
    <meta:editing-duration>PT0S</meta:editing-duration>
    <dc:title>ezekiel_45:24</dc:title>
  </office:meta>
</office:document-meta>
</file>