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3"/><text:bookmark-start text:name="__RefHeading___ezekiel_453_1"/><text:bookmark-start text:name="ezekiel_453"/>Ezekiel 45:3<text:bookmark-end text:name="__RefHeading___ezekiel_453_1"/><text:bookmark-end text:name="ezekiel_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וּבֽ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is measured district you shall measure off a section 25,000 cubits long and 10,000 broad, in which shall be the sanctuary, the Most Holy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acred district, measure off a section 25,000 cubits long and 10,000 cubits wide. In it will be the sanctuary, the Most Holy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in the larger sacred area, measure out a portion of land 8-1/3 miles long and 3-1/3 miles wide. Within it the sanctuary of the Most Holy Place will be loc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μετρήσεως διαμετρήσεις       εὖρος        ἁγίασ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is measure shalt thou measure the length of five and twenty thousand, and the breadth of ten thousand: and in it shall be the sanctuary and the most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2" text:style-name="Internet_20_link" text:visited-style-name="Visited_20_Internet_20_Link">Ezekiel 45:2</text:a> ← Ezekiel 45:3 → <text:a xlink:type="simple" xlink:href="https://groveserver.com/bible/doku.php?id=ezekiel_45:4" text:style-name="Internet_20_link" text:visited-style-name="Visited_20_Internet_20_Link">Ezekiel 4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4:32</meta:creation-date>
    <dc:creator>Generated</dc:creator>
    <dc:date>2025-11-10T12::04:32</dc:date>
    <dc:language>en-US</dc:language>
    <meta:editing-cycles>1</meta:editing-cycles>
    <meta:editing-duration>PT0S</meta:editing-duration>
    <dc:title>ezekiel_45:3</dc:title>
  </office:meta>
</office:document-meta>
</file>