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5"/><text:bookmark-start text:name="__RefHeading___ezekiel_455_1"/><text:bookmark-start text:name="ezekiel_455"/>Ezekiel 45:5<text:bookmark-end text:name="__RefHeading___ezekiel_455_1"/><text:bookmark-end text:name="ezekiel_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other section, 25,000 cubits long and 10,000 cubits broad, shall be for the Levites who minister at the temple, as their possession for cities to liv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area 25,000 cubits long and 10,000 cubits wide will belong to the Levites, who serve in the temple, as their possession for towns to live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rip of sacred land next to it, also 8-1/3 miles long and 3-1/3 miles wide, will be a living area for the Levites who work at the Temple. It will be their possession and a place for thei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ὖρος     Λευίτα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ve and twenty thousand of length, and the ten thousand of breadth, shall also the Levites, the ministers of the house, have for themselves, for a possession for twenty chamb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4" text:style-name="Internet_20_link" text:visited-style-name="Visited_20_Internet_20_Link">Ezekiel 45:4</text:a> ← Ezekiel 45:5 → <text:a xlink:type="simple" xlink:href="https://groveserver.com/bible/doku.php?id=ezekiel_45:6" text:style-name="Internet_20_link" text:visited-style-name="Visited_20_Internet_20_Link">Ezekiel 4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8:17</meta:creation-date>
    <dc:creator>Generated</dc:creator>
    <dc:date>2025-11-10T14::28:17</dc:date>
    <dc:language>en-US</dc:language>
    <meta:editing-cycles>1</meta:editing-cycles>
    <meta:editing-duration>PT0S</meta:editing-duration>
    <dc:title>ezekiel_45:5</dc:title>
  </office:meta>
</office:document-meta>
</file>