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9"/><text:bookmark-start text:name="__RefHeading___ezekiel_459_1"/><text:bookmark-start text:name="ezekiel_459"/>Ezekiel 45:9<text:bookmark-end text:name="__RefHeading___ezekiel_459_1"/><text:bookmark-end text:name="ezekiel_45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GOD: Enough, O princes of Israel! Put away violence and oppression, and execute justice and righteousness. Cease your evictions of my people,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Sovereign LORD says: You have gone far enough, O princes of Israel! Give up your violence and oppression and do what is just and right. Stop dispossessing my people,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For this is what the Sovereign LORD says: Enough, you princes of Israel! Stop your violence and oppression and do what is just and right. Quit robbing and cheating my people out of their land. Stop expelling them from their homes, says the Sovereign LORD.</text:p>
          </table:table-cell>
        </table:table-row>
        <table:table-row>
          <table:table-cell office:value-type="string" table:style-name="tablecell">
            <text:p text:style-name="tablealignleft"> LXX    </text:p>
          </table:table-cell>
          <table:table-cell office:value-type="string" table:style-name="tablecell">
            <text:p text:style-name="tablealignleft">        ἀφηγούμενοι             καταδυναστείαν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GOD; Let it suffice you, O princes of Israel: remove violence and spoil, and execute judgment and justice, take away your exactions from my people, saith the Lord GOD.</text:p>
          </table:table-cell>
        </table:table-row>
      </table:table>
      <text:p text:style-name="Horizontal_20_Line"/>
      <text:p text:style-name="Plugin_Wrap_Paragraph_Right aligned"><text:span text:style-name="sup"> <text:a xlink:type="simple" xlink:href="https://groveserver.com/bible/doku.php?id=ezekiel_45:8" text:style-name="Internet_20_link" text:visited-style-name="Visited_20_Internet_20_Link">Ezekiel 45:8</text:a> ← Ezekiel 45:9 → <text:a xlink:type="simple" xlink:href="https://groveserver.com/bible/doku.php?id=ezekiel_45:10" text:style-name="Internet_20_link" text:visited-style-name="Visited_20_Internet_20_Link">Ezekiel 4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49:07</meta:creation-date>
    <dc:creator>Generated</dc:creator>
    <dc:date>2025-11-10T08::49:07</dc:date>
    <dc:language>en-US</dc:language>
    <meta:editing-cycles>1</meta:editing-cycles>
    <meta:editing-duration>PT0S</meta:editing-duration>
    <dc:title>ezekiel_45:9</dc:title>
  </office:meta>
</office:document-meta>
</file>