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6:10"/><text:bookmark-start text:name="__RefHeading___ezekiel_4610_1"/><text:bookmark-start text:name="ezekiel_4610"/>Ezekiel 46:10<text:bookmark-end text:name="__RefHeading___ezekiel_4610_1"/><text:bookmark-end text:name="ezekiel_46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hey enter, the prince shall enter with them, and when they go out, he shall go ou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rince is to be among them, going in when they go in and going out when they go ou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rince will enter and leave with the people on these occasi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ἀφηγούμενος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rince in the midst of them, when they go in, shall go in; and when they go forth, shall go fo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6:9" text:style-name="Internet_20_link" text:visited-style-name="Visited_20_Internet_20_Link">Ezekiel 46:9</text:a> ← Ezekiel 46:10 → <text:a xlink:type="simple" xlink:href="https://groveserver.com/bible/doku.php?id=ezekiel_46:11" text:style-name="Internet_20_link" text:visited-style-name="Visited_20_Internet_20_Link">Ezekiel 46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6" text:style-name="Internet_20_link" text:visited-style-name="Visited_20_Internet_20_Link">Ezekiel 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49:36</meta:creation-date>
    <dc:creator>Generated</dc:creator>
    <dc:date>2025-11-09T20::49:36</dc:date>
    <dc:language>en-US</dc:language>
    <meta:editing-cycles>1</meta:editing-cycles>
    <meta:editing-duration>PT0S</meta:editing-duration>
    <dc:title>ezekiel_46:10</dc:title>
  </office:meta>
</office:document-meta>
</file>