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12:esv"/>When the prince provides a freewill offering, either a burnt offering or peace offerings as a freewill offering to the LORD, the gate facing east shall be opened for him. And he shall offer his burnt offering or his peace offerings as he does on the Sabbath day. Then he shall go out, and after he has gone out the gate shall be sh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49:35</meta:creation-date>
    <dc:creator>Generated</dc:creator>
    <dc:date>2025-11-09T10::49:35</dc:date>
    <dc:language>en-US</dc:language>
    <meta:editing-cycles>1</meta:editing-cycles>
    <meta:editing-duration>PT0S</meta:editing-duration>
    <dc:title>ezekiel_46:12:esv</dc:title>
  </office:meta>
</office:document-meta>
</file>