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12:lxx"/>ἐὰν δὲ ποιήσῃ ὁ ἀφηγούμενος ὁμολογίαν ὁλοκαύτωμα σωτηρίου τῷ κυρίῳ καὶ ἀνοίξει ἑαυτῷ τὴν πύλην τὴν βλέπουσαν κατ ἀνατολὰς καὶ ποιήσει τὸ ὁλοκαύτωμα αὐτοῦ καὶ τὰ τοῦ σωτηρίου αὐτοῦ ὃν τρόπον ποιεῖ ἐν τῇ ἡμέρᾳ τῶν σαββάτων καὶ ἐξελεύσεται καὶ κλείσει τὰς θύρας μετὰ τὸ ἐξελθεῖν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30</meta:creation-date>
    <dc:creator>Generated</dc:creator>
    <dc:date>2025-11-10T23::16:30</dc:date>
    <dc:language>en-US</dc:language>
    <meta:editing-cycles>1</meta:editing-cycles>
    <meta:editing-duration>PT0S</meta:editing-duration>
    <dc:title>ezekiel_46:12:lxx</dc:title>
  </office:meta>
</office:document-meta>
</file>