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ekiel_46:12:nlt"/>When the prince offers a voluntary burnt offering or peace offering to the LORD, the east gateway to the inner courtyard will be opened for him, and he will offer his sacrifices as he does on Sabbath days. Then he will leave, and the gateway will be shut behind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3::24:01</meta:creation-date>
    <dc:creator>Generated</dc:creator>
    <dc:date>2025-11-11T23::24:01</dc:date>
    <dc:language>en-US</dc:language>
    <meta:editing-cycles>1</meta:editing-cycles>
    <meta:editing-duration>PT0S</meta:editing-duration>
    <dc:title>ezekiel_46:12:nlt</dc:title>
  </office:meta>
</office:document-meta>
</file>