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13"/><text:bookmark-start text:name="__RefHeading___ezekiel_4613_1"/><text:bookmark-start text:name="ezekiel_4613"/>Ezekiel 46:13<text:bookmark-end text:name="__RefHeading___ezekiel_4613_1"/><text:bookmark-end text:name="ezekiel_4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provide a lamb a year old without blemish for a burnt offering to the LORD daily; morning by morning you shall provid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ry day you are to provide a year-old lamb without defect for a burnt offering to the LORD; morning by morning you shall provid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ach morning you must sacrifice a one-year-old lamb with no defects as a burnt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ιαύσι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daily prepare a burnt offering unto the LORD of a lamb of the first year without blemish: thou shalt prepare it every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12" text:style-name="Internet_20_link" text:visited-style-name="Visited_20_Internet_20_Link">Ezekiel 46:12</text:a> ← Ezekiel 46:13 → <text:a xlink:type="simple" xlink:href="https://groveserver.com/bible/doku.php?id=ezekiel_46:14" text:style-name="Internet_20_link" text:visited-style-name="Visited_20_Internet_20_Link">Ezekiel 4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57</meta:creation-date>
    <dc:creator>Generated</dc:creator>
    <dc:date>2025-11-11T08::54:57</dc:date>
    <dc:language>en-US</dc:language>
    <meta:editing-cycles>1</meta:editing-cycles>
    <meta:editing-duration>PT0S</meta:editing-duration>
    <dc:title>ezekiel_46:13</dc:title>
  </office:meta>
</office:document-meta>
</file>