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6:14"/><text:bookmark-start text:name="__RefHeading___ezekiel_4614_1"/><text:bookmark-start text:name="ezekiel_4614"/>Ezekiel 46:14<text:bookmark-end text:name="__RefHeading___ezekiel_4614_1"/><text:bookmark-end text:name="ezekiel_4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provide a grain offering with it morning by morning, one sixth of an ephah, and one third of a hin of oil to moisten the flour, as a grain offering to the LORD. This is a perpetual statu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also to provide with it morning by morning a grain offering, consisting of a sixth of an ephah with a third of a hin of oil to moisten the flour. The presenting of this grain offering to the LORD is a lasting ordinan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the lamb, a grain offering must also be given to the LORD– about three quarts of flour with a third of a gallon of olive oil to moisten the choice flour. This will be a permanent law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μαναα              ιν  ἀναμεῖξαι   μαναα   πρόσταγ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repare a meat offering for it every morning, the sixth part of an ephah, and the third part of an hin of oil, to temper with the fine flour; a meat offering continually by a perpetual ordinance unto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6:13" text:style-name="Internet_20_link" text:visited-style-name="Visited_20_Internet_20_Link">Ezekiel 46:13</text:a> ← Ezekiel 46:14 → <text:a xlink:type="simple" xlink:href="https://groveserver.com/bible/doku.php?id=ezekiel_46:15" text:style-name="Internet_20_link" text:visited-style-name="Visited_20_Internet_20_Link">Ezekiel 4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6" text:style-name="Internet_20_link" text:visited-style-name="Visited_20_Internet_20_Link">Ezekiel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36:32</meta:creation-date>
    <dc:creator>Generated</dc:creator>
    <dc:date>2025-11-10T08::36:32</dc:date>
    <dc:language>en-US</dc:language>
    <meta:editing-cycles>1</meta:editing-cycles>
    <meta:editing-duration>PT0S</meta:editing-duration>
    <dc:title>ezekiel_46:14</dc:title>
  </office:meta>
</office:document-meta>
</file>