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15"/><text:bookmark-start text:name="__RefHeading___ezekiel_4615_1"/><text:bookmark-start text:name="ezekiel_4615"/>Ezekiel 46:15<text:bookmark-end text:name="__RefHeading___ezekiel_4615_1"/><text:bookmark-end text:name="ezekiel_4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amb and the meal offering and the oil shall be provided, morning by morning, for a regular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amb and the grain offering and the oil shall be provided morning by morning for a regular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b, the grain offering, and the olive oil must be given as a daily sacrifice every morning without f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να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they prepare the lamb, and the meat offering, and the oil, every morning for a continual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14" text:style-name="Internet_20_link" text:visited-style-name="Visited_20_Internet_20_Link">Ezekiel 46:14</text:a> ← Ezekiel 46:15 → <text:a xlink:type="simple" xlink:href="https://groveserver.com/bible/doku.php?id=ezekiel_46:16" text:style-name="Internet_20_link" text:visited-style-name="Visited_20_Internet_20_Link">Ezekiel 4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12</meta:creation-date>
    <dc:creator>Generated</dc:creator>
    <dc:date>2025-11-04T14::15:12</dc:date>
    <dc:language>en-US</dc:language>
    <meta:editing-cycles>1</meta:editing-cycles>
    <meta:editing-duration>PT0S</meta:editing-duration>
    <dc:title>ezekiel_46:15</dc:title>
  </office:meta>
</office:document-meta>
</file>