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6:19"/><text:bookmark-start text:name="__RefHeading___ezekiel_4619_1"/><text:bookmark-start text:name="ezekiel_4619"/>Ezekiel 46:19<text:bookmark-end text:name="__RefHeading___ezekiel_4619_1"/><text:bookmark-end text:name="ezekiel_4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brought me through the entrance, which was at the side of the gate, to the north row of the holy chambers for the priests, and behold, a place was there at the extreme western end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man brought me through the entrance at the side of the gate to the sacred rooms facing north, which belonged to the priests, and showed me a place at the western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my vision, the man brought me through the entrance beside the gateway and led me to the sacred rooms assigned to the priests, which faced toward the north. He showed me a place at the extreme west end of these roo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έν       νώτου     ἐξέδραν        βορρᾶ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he brought me through the entry, which was at the side of the gate, into the holy chambers of the priests, which looked toward the north: and, behold, there was a place on the two sides west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6:18" text:style-name="Internet_20_link" text:visited-style-name="Visited_20_Internet_20_Link">Ezekiel 46:18</text:a> ← Ezekiel 46:19 → <text:a xlink:type="simple" xlink:href="https://groveserver.com/bible/doku.php?id=ezekiel_46:20" text:style-name="Internet_20_link" text:visited-style-name="Visited_20_Internet_20_Link">Ezekiel 4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6" text:style-name="Internet_20_link" text:visited-style-name="Visited_20_Internet_20_Link">Ezekiel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5:43</meta:creation-date>
    <dc:creator>Generated</dc:creator>
    <dc:date>2025-11-10T08::45:43</dc:date>
    <dc:language>en-US</dc:language>
    <meta:editing-cycles>1</meta:editing-cycles>
    <meta:editing-duration>PT0S</meta:editing-duration>
    <dc:title>ezekiel_46:19</dc:title>
  </office:meta>
</office:document-meta>
</file>