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20:lxx"/>καὶ εἶπεν πρός με οὗτος ὁ τόπος ἐστίν οὗ ἑψήσουσιν ἐκεῖ οἱ ἱερεῖς τὰ ὑπὲρ ἀγνοίας καὶ τὰ ὑπὲρ ἁμαρτίας καὶ ἐκεῖ πέψουσι τὸ μαναα τὸ παράπαν τοῦ μὴ ἐκφέρειν εἰς τὴν αὐλὴν τὴν ἐξωτέραν τοῦ ἁγιάζειν τὸν λα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6:01</meta:creation-date>
    <dc:creator>Generated</dc:creator>
    <dc:date>2025-11-08T02::16:01</dc:date>
    <dc:language>en-US</dc:language>
    <meta:editing-cycles>1</meta:editing-cycles>
    <meta:editing-duration>PT0S</meta:editing-duration>
    <dc:title>ezekiel_46:20:lxx</dc:title>
  </office:meta>
</office:document-meta>
</file>