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6:20:nlt"/>He explained, “This is where the priests will cook the meat from the guilt offerings and sin offerings and bake the flour from the grain offerings into bread. They will do it here to avoid carrying the sacrifices through the outer courtyard and endangering the people by transmitting holiness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19:28</meta:creation-date>
    <dc:creator>Generated</dc:creator>
    <dc:date>2025-11-09T10::19:28</dc:date>
    <dc:language>en-US</dc:language>
    <meta:editing-cycles>1</meta:editing-cycles>
    <meta:editing-duration>PT0S</meta:editing-duration>
    <dc:title>ezekiel_46:20:nlt</dc:title>
  </office:meta>
</office:document-meta>
</file>