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6:22"/><text:bookmark-start text:name="__RefHeading___ezekiel_4622_1"/><text:bookmark-start text:name="ezekiel_4622"/>Ezekiel 46:22<text:bookmark-end text:name="__RefHeading___ezekiel_4622_1"/><text:bookmark-end text:name="ezekiel_4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four corners of the court were small courts, forty cubits long and thirty broad; the four were of the same siz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four corners of the outer court were enclosed courts, forty cubits long and thirty cubits wide; each of the courts in the four corners was the same siz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ch of these enclosures was 70 feet long and 52-1/2 feet wide, surrounded by wal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λίτη      πηχῶν   εὖρος πηχῶ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four corners of the court there were courts joined of forty cubits long and thirty broad: these four corners were of one measu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6:21" text:style-name="Internet_20_link" text:visited-style-name="Visited_20_Internet_20_Link">Ezekiel 46:21</text:a> ← Ezekiel 46:22 → <text:a xlink:type="simple" xlink:href="https://groveserver.com/bible/doku.php?id=ezekiel_46:23" text:style-name="Internet_20_link" text:visited-style-name="Visited_20_Internet_20_Link">Ezekiel 46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6" text:style-name="Internet_20_link" text:visited-style-name="Visited_20_Internet_20_Link">Ezekiel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3:40</meta:creation-date>
    <dc:creator>Generated</dc:creator>
    <dc:date>2025-11-10T16::53:40</dc:date>
    <dc:language>en-US</dc:language>
    <meta:editing-cycles>1</meta:editing-cycles>
    <meta:editing-duration>PT0S</meta:editing-duration>
    <dc:title>ezekiel_46:22</dc:title>
  </office:meta>
</office:document-meta>
</file>