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23"/><text:bookmark-start text:name="__RefHeading___ezekiel_4623_1"/><text:bookmark-start text:name="ezekiel_4623"/>Ezekiel 46:23<text:bookmark-end text:name="__RefHeading___ezekiel_4623_1"/><text:bookmark-end text:name="ezekiel_4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הֶ֛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inside, around each of the four courts was a row of masonry, with hearths made at the bottom of the rows all a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round the inside of each of the four courts was a ledge of stone, with places for fire built all around under the 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the inside of these walls was a ledge of stone with fireplaces under the ledge all the way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έδραι κύκλῳ   κύκλῳ    μαγειρεῖα γεγονότα   ἐξεδρῶν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row of building round about in them, round about them four, and it was made with boiling places under the rows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22" text:style-name="Internet_20_link" text:visited-style-name="Visited_20_Internet_20_Link">Ezekiel 46:22</text:a> ← Ezekiel 46:23 → <text:a xlink:type="simple" xlink:href="https://groveserver.com/bible/doku.php?id=ezekiel_46:24" text:style-name="Internet_20_link" text:visited-style-name="Visited_20_Internet_20_Link">Ezekiel 4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3</meta:creation-date>
    <dc:creator>Generated</dc:creator>
    <dc:date>2025-11-11T23::21:33</dc:date>
    <dc:language>en-US</dc:language>
    <meta:editing-cycles>1</meta:editing-cycles>
    <meta:editing-duration>PT0S</meta:editing-duration>
    <dc:title>ezekiel_46:23</dc:title>
  </office:meta>
</office:document-meta>
</file>