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24"/><text:bookmark-start text:name="__RefHeading___ezekiel_4624_1"/><text:bookmark-start text:name="ezekiel_4624"/>Ezekiel 46:24<text:bookmark-end text:name="__RefHeading___ezekiel_4624_1"/><text:bookmark-end text:name="ezekiel_4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me, “These are the kitchens where those who minister at the temple shall boil the sacrifices of the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me, “These are the kitchens where those who minister at the temple will cook the sacrifices of the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 said to me, “These are the kitchens to be used by the Temple assistants to boil the sacrifices offered by the peopl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μαγειρείων  ἑψήσουσιν       θύ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me, These are the places of them that boil, where the ministers of the house shall boil the sacrifice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23" text:style-name="Internet_20_link" text:visited-style-name="Visited_20_Internet_20_Link">Ezekiel 46:23</text:a> ← Ezekiel 46:24 → <text:a xlink:type="simple" xlink:href="https://groveserver.com/bible/doku.php?id=ezekiel_47:1" text:style-name="Internet_20_link" text:visited-style-name="Visited_20_Internet_20_Link">Ezekiel 4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18</meta:creation-date>
    <dc:creator>Generated</dc:creator>
    <dc:date>2025-11-11T17::35:18</dc:date>
    <dc:language>en-US</dc:language>
    <meta:editing-cycles>1</meta:editing-cycles>
    <meta:editing-duration>PT0S</meta:editing-duration>
    <dc:title>ezekiel_46:24</dc:title>
  </office:meta>
</office:document-meta>
</file>