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3"/><text:bookmark-start text:name="__RefHeading___ezekiel_463_1"/><text:bookmark-start text:name="ezekiel_463"/>Ezekiel 46:3<text:bookmark-end text:name="__RefHeading___ezekiel_463_1"/><text:bookmark-end text:name="ezekiel_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of the land shall bow down at the entrance of that gate before the LORD on the Sabbaths and on the new mo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Sabbaths and New Moons the people of the land are to worship in the presence of the LORD at the entrance to that gate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ommon people will bow down and worship the LORD in front of this gateway on Sabbath days and the days of new moon celebr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ρόθυρα          νουμηνία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wise the people of the land shall worship at the door of this gate before the LORD in the sabbaths and in the new mo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2" text:style-name="Internet_20_link" text:visited-style-name="Visited_20_Internet_20_Link">Ezekiel 46:2</text:a> ← Ezekiel 46:3 → <text:a xlink:type="simple" xlink:href="https://groveserver.com/bible/doku.php?id=ezekiel_46:4" text:style-name="Internet_20_link" text:visited-style-name="Visited_20_Internet_20_Link">Ezekiel 4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2:48</meta:creation-date>
    <dc:creator>Generated</dc:creator>
    <dc:date>2025-11-10T03::52:48</dc:date>
    <dc:language>en-US</dc:language>
    <meta:editing-cycles>1</meta:editing-cycles>
    <meta:editing-duration>PT0S</meta:editing-duration>
    <dc:title>ezekiel_46:3</dc:title>
  </office:meta>
</office:document-meta>
</file>