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4"/><text:bookmark-start text:name="__RefHeading___ezekiel_464_1"/><text:bookmark-start text:name="ezekiel_464"/>Ezekiel 46:4<text:bookmark-end text:name="__RefHeading___ezekiel_464_1"/><text:bookmark-end text:name="ezekiel_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urnt offering that the prince offers to the LORD on the Sabbath day shall be six lambs without blemish and a ram without blem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urnt offering the prince brings to the LORD on the Sabbath day is to be six male lambs and a ram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ach Sabbath day the prince will present to the LORD a burnt offering of six lambs and one ram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φηγούμενος            κρι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urnt offering that the prince shall offer unto the LORD in the sabbath day shall be six lambs without blemish, and a ram without blem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3" text:style-name="Internet_20_link" text:visited-style-name="Visited_20_Internet_20_Link">Ezekiel 46:3</text:a> ← Ezekiel 46:4 → <text:a xlink:type="simple" xlink:href="https://groveserver.com/bible/doku.php?id=ezekiel_46:5" text:style-name="Internet_20_link" text:visited-style-name="Visited_20_Internet_20_Link">Ezekiel 4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22</meta:creation-date>
    <dc:creator>Generated</dc:creator>
    <dc:date>2025-11-10T21::18:22</dc:date>
    <dc:language>en-US</dc:language>
    <meta:editing-cycles>1</meta:editing-cycles>
    <meta:editing-duration>PT0S</meta:editing-duration>
    <dc:title>ezekiel_46:4</dc:title>
  </office:meta>
</office:document-meta>
</file>