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6:6"/><text:bookmark-start text:name="__RefHeading___ezekiel_466_1"/><text:bookmark-start text:name="ezekiel_466"/>Ezekiel 46:6<text:bookmark-end text:name="__RefHeading___ezekiel_466_1"/><text:bookmark-end text:name="ezekiel_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day of the new moon he shall offer a bull from the herd without blemish, and six lambs and a ram, which shall be without blem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day of the New Moon he is to offer a young bull, six lambs and a ram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new moon celebrations, he will bring one young bull, six lambs, and one ram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ουμηνίας       κριὸ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day of the new moon it shall be a young bullock without blemish, and six lambs, and a ram: they shall be without blem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6:5" text:style-name="Internet_20_link" text:visited-style-name="Visited_20_Internet_20_Link">Ezekiel 46:5</text:a> ← Ezekiel 46:6 → <text:a xlink:type="simple" xlink:href="https://groveserver.com/bible/doku.php?id=ezekiel_46:7" text:style-name="Internet_20_link" text:visited-style-name="Visited_20_Internet_20_Link">Ezekiel 4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6" text:style-name="Internet_20_link" text:visited-style-name="Visited_20_Internet_20_Link">Ezekiel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1:16</meta:creation-date>
    <dc:creator>Generated</dc:creator>
    <dc:date>2025-11-09T00::41:16</dc:date>
    <dc:language>en-US</dc:language>
    <meta:editing-cycles>1</meta:editing-cycles>
    <meta:editing-duration>PT0S</meta:editing-duration>
    <dc:title>ezekiel_46:6</dc:title>
  </office:meta>
</office:document-meta>
</file>