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8"/><text:bookmark-start text:name="__RefHeading___ezekiel_468_1"/><text:bookmark-start text:name="ezekiel_468"/>Ezekiel 46:8<text:bookmark-end text:name="__RefHeading___ezekiel_468_1"/><text:bookmark-end text:name="ezekiel_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prince enters, he shall enter by the vestibule of the gate, and he shall go out by the sam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rince enters, he is to go in through the portico of the gateway, and he is to come out the same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rince must enter the gateway through the entry room, and he must leave the same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φηγούμενον     αιλα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prince shall enter, he shall go in by the way of the porch of that gate, and he shall go forth by the way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7" text:style-name="Internet_20_link" text:visited-style-name="Visited_20_Internet_20_Link">Ezekiel 46:7</text:a> ← Ezekiel 46:8 → <text:a xlink:type="simple" xlink:href="https://groveserver.com/bible/doku.php?id=ezekiel_46:9" text:style-name="Internet_20_link" text:visited-style-name="Visited_20_Internet_20_Link">Ezekiel 4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45</meta:creation-date>
    <dc:creator>Generated</dc:creator>
    <dc:date>2025-11-04T05::40:45</dc:date>
    <dc:language>en-US</dc:language>
    <meta:editing-cycles>1</meta:editing-cycles>
    <meta:editing-duration>PT0S</meta:editing-duration>
    <dc:title>ezekiel_46:8</dc:title>
  </office:meta>
</office:document-meta>
</file>