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6:9:lxx"/>καὶ ὅταν εἰσπορεύηται ὁ λαὸς τῆς γῆς ἐναντίον κυρίου ἐν ταῖς ἑορταῖς ὁ εἰσπορευόμενος κατὰ τὴν ὁδὸν τῆς πύλης τῆς πρὸς βορρᾶν προσκυνεῖν ἐξελεύσεται κατὰ τὴν ὁδὸν τῆς πύλης τῆς πρὸς νότον καὶ ὁ εἰσπορευόμενος κατὰ τὴν ὁδὸν τῆς πύλης τῆς πρὸς νότον ἐξελεύσεται κατὰ τὴν ὁδὸν τῆς πύλης τῆς πρὸς βορρᾶν οὐκ ἀναστρέψει κατὰ τὴν πύλην ἣν εἰσελήλυθεν ἀλλ ἢ κατ εὐθὺ αὐτῆς ἐξελεύ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0:27</meta:creation-date>
    <dc:creator>Generated</dc:creator>
    <dc:date>2025-11-11T13::40:27</dc:date>
    <dc:language>en-US</dc:language>
    <meta:editing-cycles>1</meta:editing-cycles>
    <meta:editing-duration>PT0S</meta:editing-duration>
    <dc:title>ezekiel_46:9:lxx</dc:title>
  </office:meta>
</office:document-meta>
</file>