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9:nlt"/>But when the people come in through the north gateway to worship the LORD during the religious festivals, they must leave by the south gateway. And those who entered through the south gateway must leave by the north gateway. They must never leave by the same gateway they came in, but must always use the opposite gate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10:25</meta:creation-date>
    <dc:creator>Generated</dc:creator>
    <dc:date>2025-11-10T19::10:25</dc:date>
    <dc:language>en-US</dc:language>
    <meta:editing-cycles>1</meta:editing-cycles>
    <meta:editing-duration>PT0S</meta:editing-duration>
    <dc:title>ezekiel_46:9:nlt</dc:title>
  </office:meta>
</office:document-meta>
</file>