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7:10"/><text:bookmark-start text:name="__RefHeading___ezekiel_4710_1"/><text:bookmark-start text:name="ezekiel_4710"/>Ezekiel 47:10<text:bookmark-end text:name="__RefHeading___ezekiel_4710_1"/><text:bookmark-end text:name="ezekiel_4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shermen will stand beside the sea. From Engedi to En-eglaim it will be a place for the spreading of nets. Its fish will be of very many kinds, like the fish of the Great Se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shermen will stand along the shore; from En Gedi to En Eglaim there will be places for spreading nets. The fish will be of many kinds-like the fish of the Great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shermen will stand along the shores of the Dead Sea. All the way from En-gedi to En-eglaim, the shores will be covered with nets drying in the sun. Fish of every kind will fill the Dead Sea, just as they fill the Mediterran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ινγαδιν  Αιναγαλιμ ψυγμὸ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the fishers shall stand upon it from Engedi even unto Eneglaim; they shall be a place to spread forth nets; their fish shall be according to their kinds, as the fish of the great sea, exceeding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7:9" text:style-name="Internet_20_link" text:visited-style-name="Visited_20_Internet_20_Link">Ezekiel 47:9</text:a> ← Ezekiel 47:10 → <text:a xlink:type="simple" xlink:href="https://groveserver.com/bible/doku.php?id=ezekiel_47:11" text:style-name="Internet_20_link" text:visited-style-name="Visited_20_Internet_20_Link">Ezekiel 4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7" text:style-name="Internet_20_link" text:visited-style-name="Visited_20_Internet_20_Link">Ezekiel 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57</meta:creation-date>
    <dc:creator>Generated</dc:creator>
    <dc:date>2025-11-10T07::07:57</dc:date>
    <dc:language>en-US</dc:language>
    <meta:editing-cycles>1</meta:editing-cycles>
    <meta:editing-duration>PT0S</meta:editing-duration>
    <dc:title>ezekiel_47:10</dc:title>
  </office:meta>
</office:document-meta>
</file>